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hruti" svg:font-family="Shrut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in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P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0" style:parent-style-name="Standard" style:family="paragraph">
      <style:paragraph-properties fo:text-indent="0in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family="paragraph">
      <style:paragraph-properties fo:text-indent="0in"/>
      <style:text-properties fo:font-size="12pt" style:font-size-asian="12pt" style:font-size-complex="12pt"/>
    </style:style>
    <style:style style:name="P15" style:parent-style-name="Textbody" style:list-style-name="LFO2" style:family="paragraph">
      <style:text-properties fo:font-size="12pt" style:font-size-asian="12pt" style:font-size-complex="12pt"/>
    </style:style>
    <style:style style:name="P16" style:parent-style-name="Textbody" style:list-style-name="LFO2" style:family="paragraph">
      <style:text-properties fo:font-size="12pt" style:font-size-asian="12pt" style:font-size-complex="12pt"/>
    </style:style>
    <style:style style:name="P17" style:parent-style-name="Textbody" style:list-style-name="LFO2" style:family="paragraph">
      <style:text-properties fo:font-size="12pt" style:font-size-asian="12pt" style:font-size-complex="12pt"/>
    </style:style>
    <style:style style:name="P18" style:parent-style-name="ListParagraph" style:list-style-name="LFO2" style:family="paragraph">
      <style:text-properties fo:font-size="12pt" style:font-size-asian="12pt" style:font-size-complex="12pt"/>
    </style:style>
    <style:style style:name="P19" style:parent-style-name="ListParagraph" style:list-style-name="LFO2" style:family="paragraph">
      <style:text-properties fo:font-size="12pt" style:font-size-asian="12pt" style:font-size-complex="12pt"/>
    </style:style>
    <style:style style:name="P20" style:parent-style-name="ListParagraph" style:list-style-name="LFO2" style:family="paragraph">
      <style:text-properties fo:font-size="12pt" style:font-size-asian="12pt" style:font-size-complex="12pt"/>
    </style:style>
    <style:style style:name="P21" style:parent-style-name="ListParagraph" style:list-style-name="LFO2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23" style:parent-style-name="ListParagraph" style:list-style-name="LFO3" style:family="paragraph">
      <style:text-properties fo:font-size="12pt" style:font-size-asian="12pt" style:font-size-complex="12pt"/>
    </style:style>
    <style:style style:name="P24" style:parent-style-name="ListParagraph" style:family="paragraph">
      <style:paragraph-properties fo:text-indent="0in"/>
      <style:text-properties fo:font-size="12pt" style:font-size-asian="12pt" style:font-size-complex="12pt"/>
    </style:style>
    <style:style style:name="P25" style:parent-style-name="ListParagraph" style:list-style-name="LFO4" style:family="paragraph">
      <style:text-properties fo:font-size="12pt" style:font-size-asian="12pt" style:font-size-complex="12pt"/>
    </style:style>
    <style:style style:name="P26" style:parent-style-name="ListParagraph" style:list-style-name="LFO4" style:family="paragraph">
      <style:text-properties fo:font-size="12pt" style:font-size-asian="12pt" style:font-size-complex="12pt"/>
    </style:style>
    <style:style style:name="P2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28" style:parent-style-name="ListParagraph" style:list-style-name="LFO5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paragraph-properties fo:margin-left="0.6875in" fo:text-indent="-0.1875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margin-left="0.6875in" fo:text-indent="-0.1875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left="0.5in" fo:text-indent="0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margin-left="0.5in" fo:text-indent="0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margin-left="0.5in" fo:text-indent="0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margin-left="0.5in" fo:text-indent="0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left="0.5in" fo:text-indent="0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left="0.5in" fo:text-indent="0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39" style:parent-style-name="ListParagraph" style:list-style-name="LFO1" style:family="paragraph">
      <style:text-properties fo:font-size="12pt" style:font-size-asian="12pt" style:font-size-complex="12pt"/>
    </style:style>
    <style:style style:name="P40" style:parent-style-name="ListParagraph" style:list-style-name="LFO6" style:family="paragraph">
      <style:text-properties fo:font-size="12pt" style:font-size-asian="12pt" style:font-size-complex="12pt"/>
    </style:style>
    <style:style style:name="P4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42" style:parent-style-name="Standard" style:family="paragraph">
      <style:paragraph-properties fo:text-indent="0in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45" style:parent-style-name="ListParagraph" style:list-style-name="LFO7" style:family="paragraph">
      <style:text-properties fo:font-size="12pt" style:font-size-asian="12pt" style:font-size-complex="12pt"/>
    </style:style>
    <style:style style:name="P46" style:parent-style-name="ListParagraph" style:list-style-name="LFO7" style:family="paragraph">
      <style:text-properties fo:font-size="12pt" style:font-size-asian="12pt" style:font-size-complex="12pt"/>
    </style:style>
    <style:style style:name="P47" style:parent-style-name="ListParagraph" style:list-style-name="LFO7" style:family="paragraph">
      <style:text-properties fo:font-size="12pt" style:font-size-asian="12pt" style:font-size-complex="12pt"/>
    </style:style>
    <style:style style:name="P48" style:parent-style-name="ListParagraph" style:list-style-name="LFO7" style:family="paragraph">
      <style:text-properties fo:font-size="12pt" style:font-size-asian="12pt" style:font-size-complex="12pt"/>
    </style:style>
    <style:style style:name="P4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1" style:parent-style-name="ListParagraph" style:list-style-name="LFO8" style:family="paragraph">
      <style:paragraph-properties fo:margin-bottom="0.0833in"/>
      <style:text-properties fo:font-size="12pt" style:font-size-asian="12pt" style:font-size-complex="12pt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53" style:parent-style-name="ListParagraph" style:list-style-name="LFO8" style:family="paragraph">
      <style:text-properties fo:font-size="12pt" style:font-size-asian="12pt" style:font-size-complex="12pt"/>
    </style:style>
    <style:style style:name="P54" style:parent-style-name="Standard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55" style:parent-style-name="ListParagraph" style:list-style-name="LFO8" style:family="paragraph">
      <style:text-properties fo:font-size="12pt" style:font-size-asian="12pt" style:font-size-complex="12pt"/>
    </style:style>
    <style:style style:name="P56" style:parent-style-name="Standard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57" style:parent-style-name="ListParagraph" style:list-style-name="LFO8" style:family="paragraph"/>
    <style:style style:name="T5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BRETHREN COMMUNITY MINISTRIES</text:p>
      <text:p text:style-name="P2">6/12</text:p>
      <text:p text:style-name="P3"/>
      <text:p text:style-name="P4">Position Title: Interim Program Director</text:p>
      <text:p text:style-name="P5"/>
      <text:p text:style-name="P6">Accountability: The interim program director reports to the board of Brethren Community Ministries (BCM), a<text:s/>non-profit, faith-based organization based in South Allison Hill and related to the First Church of the Brethren, Harrisburg. <text:s/></text:p>
      <text:p text:style-name="P7"/>
      <text:p text:style-name="P8">Scope of Responsibilities: The interim program director facilitates the goals and purposes of BCM and is responsible for program development, promotion and administration.</text:p>
      <text:p text:style-name="P9"/>
      <text:p text:style-name="P10"><text:span text:style-name="T11">DUTIES</text:span></text:p>
      <text:p text:style-name="P12"/>
      <text:list text:style-name="LFO1" text:continue-numbering="true">
        <text:list-item>
          <text:p text:style-name="P13">Service Ministry Program Administration</text:p>
        </text:list-item>
      </text:list>
      <text:p text:style-name="P14"/>
      <text:list text:style-name="LFO2" text:continue-numbering="true">
        <text:list-item>
          <text:p text:style-name="P15">Coordinate BCM's use of church property with Administrative Staff in accordance with Harrisburg First Church Building Resource Team policy.</text:p>
        </text:list-item>
        <text:list-item>
          <text:p text:style-name="P16">Recruits, trains and<text:s/>supervises volunteers for BCM programs.</text:p>
        </text:list-item>
        <text:list-item>
          <text:p text:style-name="P17">Recruits and orients new participants in BCM programs.</text:p>
        </text:list-item>
        <text:list-item>
          <text:p text:style-name="P18">Delegates tasks that could be done by others, mentoring them and encouraging them in their assignments.</text:p>
        </text:list-item>
        <text:list-item>
          <text:p text:style-name="P19">Supervises and implements ministries.</text:p>
        </text:list-item>
        <text:list-item>
          <text:p text:style-name="P20">Becomes familiar with the variety of peoples living in south Allison Hill and the adjacent church community.</text:p>
        </text:list-item>
        <text:list-item>
          <text:p text:style-name="P21">Responds to emergency needs or makes appropriates referrals.</text:p>
        </text:list-item>
      </text:list>
      <text:p text:style-name="P22"/>
      <text:list text:style-name="LFO1">
        <text:list-item text:start-value="1">
          <text:p text:style-name="P23">Peacemaker</text:p>
        </text:list-item>
      </text:list>
      <text:p text:style-name="P24"/>
      <text:list text:style-name="LFO4" text:continue-numbering="true">
        <text:list-item>
          <text:p text:style-name="P25">Assist neighbors in learning to deal with conflicts in healthy, non-violent ways.</text:p>
        </text:list-item>
        <text:list-item>
          <text:p text:style-name="P26">Helps<text:s/>resolve issues, misunderstanding and prejudice between church and community or within the community.</text:p>
        </text:list-item>
      </text:list>
      <text:p text:style-name="P27"/>
      <text:list text:style-name="LFO1">
        <text:list-item text:start-value="1">
          <text:p text:style-name="P28">Communicator of BCM programs/ministries</text:p>
        </text:list-item>
      </text:list>
      <text:p text:style-name="P29"/>
      <text:p text:style-name="P30">1. Coordinates communication with BCM stakeholders, meeting with community agency <text:s text:c="4"/>leaders, putting out a quarterly newsletter, brochures and webpage, serving as liaison to community organizations and residents.</text:p>
      <text:p text:style-name="P31">2. Meets with BCM board on a monthly basis and provides written board report, to be shared with First Church’s Ministries Coordinating Team (MCT.)</text:p>
      <text:p text:style-name="P32">3. Provides semi-annual report to First Church’s congregational business meeting.</text:p>
      <text:p text:style-name="P33">4. Provides annual year-end report, including accomplishments and costs of programs.</text:p>
      <text:p text:style-name="P34">5. Develops articles for newsletters.</text:p>
      <text:p text:style-name="P35">6. Shares testimony/story/program/ministry updates as opportunities permit.</text:p>
      <text:soft-page-break/>
      <text:p text:style-name="P36">7. Networks with other community agencies.</text:p>
      <text:p text:style-name="P37">8. Communicates the faith-based foundation for BCM’s programs and ministries.</text:p>
      <text:p text:style-name="P38">. <text:s/></text:p>
      <text:list text:style-name="LFO1" text:continue-numbering="true">
        <text:list-item>
          <text:p text:style-name="P39">Financial oversight and management</text:p>
        </text:list-item>
      </text:list>
      <text:list text:style-name="LFO6" text:continue-numbering="true">
        <text:list-item>
          <text:p text:style-name="P40">Coordinates with treasurer, accountants and financial committee and monitors variance against program budget.</text:p>
        </text:list-item>
      </text:list>
      <text:p text:style-name="P41"/>
      <text:p text:style-name="P42"><text:span text:style-name="T43">QUALITIFCATIONS</text:span></text:p>
      <text:p text:style-name="P44"/>
      <text:list text:style-name="LFO7" text:continue-numbering="true">
        <text:list-item>
          <text:p text:style-name="P45">Education: Bachelor’s degree in social work or related field; master’s degree preferred</text:p>
        </text:list-item>
        <text:list-item>
          <text:p text:style-name="P46">Experience: Urban, cross-cultural and/or youth work experience</text:p>
        </text:list-item>
        <text:list-item>
          <text:p text:style-name="P47">Spiritual: At a minimum, close relationship with the<text:s/>First Church congregation, including periodic participation in worship and interface with the MCT.</text:p>
        </text:list-item>
        <text:list-item>
          <text:p text:style-name="P48">Other: Must pass child abuse and criminal background checks.</text:p>
        </text:list-item>
      </text:list>
      <text:p text:style-name="P49"/>
      <text:p text:style-name="P50">TERMS AND CONDITIONS</text:p>
      <text:list text:style-name="LFO8" text:continue-numbering="true">
        <text:list-item>
          <text:p text:style-name="P51">Applications and resumes due no later than:</text:p>
        </text:list-item>
      </text:list>
      <text:p text:style-name="P52"/>
      <text:list text:style-name="LFO8" text:continue-numbering="true">
        <text:list-item>
          <text:p text:style-name="P53">Length of interim: October 1,<text:s/>2012 to December 31, 2013</text:p>
        </text:list-item>
      </text:list>
      <text:p text:style-name="P54"/>
      <text:list text:style-name="LFO8" text:continue-numbering="true">
        <text:list-item>
          <text:p text:style-name="P55">Hours; Average of 25 hours/week</text:p>
        </text:list-item>
      </text:list>
      <text:p text:style-name="P56"/>
      <text:list text:style-name="LFO8" text:continue-numbering="true">
        <text:list-item>
          <text:p text:style-name="P57"><text:span text:style-name="T58">Salary: Negotiable based on experience and educatio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hruti" svg:font-family="Shrut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5in" fo:background-color="transparent" style:tab-stop-distance="0.4923in"/>
      <style:text-properties style:font-name="Times New Roman" style:font-name-asian="Times New Roman" style:font-name-complex="Shru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zabeth Funk</meta:initial-creator>
    <dc:creator>church</dc:creator>
    <meta:creation-date>2012-04-30T15:43:00Z</meta:creation-date>
    <dc:date>2012-06-12T18:58:00Z</dc:date>
    <meta:template xlink:href="Normal" xlink:type="simple"/>
    <meta:editing-cycles>3</meta:editing-cycles>
    <meta:editing-duration>PT60S</meta:editing-duration>
    <meta:document-statistic meta:page-count="2" meta:paragraph-count="5" meta:word-count="425" meta:character-count="2849" meta:row-count="20" meta:non-whitespace-character-count="2429"/>
  </office:meta>
</office:document-meta>
</file>